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123</text:p>
          </table:table-cell>
          <table:table-cell table:number-columns-repeated="4" table:style-name="ce10"/>
          <table:table-cell office:value-type="string" table:style-name="ce12">
            <text:p>16.03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7" table:style-name="ce16">
            <text:p>10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0" table:style-name="ce17">
            <text:p>24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450012:16</text:p>
          </table:table-cell>
          <table:covered-table-cell/>
          <table:table-cell office:value-type="float" office:value="690213.48" table:style-name="ce20">
            <text:p>690213,48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18:16</text:p>
          </table:table-cell>
          <table:covered-table-cell/>
          <table:table-cell office:value-type="float" office:value="443464.61" table:style-name="ce20">
            <text:p>443464,61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18:3</text:p>
          </table:table-cell>
          <table:covered-table-cell/>
          <table:table-cell office:value-type="float" office:value="576832.5" table:style-name="ce20">
            <text:p>576832,50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4100013:268</text:p>
          </table:table-cell>
          <table:covered-table-cell/>
          <table:table-cell office:value-type="float" office:value="632294" table:style-name="ce20">
            <text:p>632294,00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000000:4514</text:p>
          </table:table-cell>
          <table:covered-table-cell/>
          <table:table-cell office:value-type="float" office:value="325120" table:style-name="ce20">
            <text:p>325120,00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100045:335</text:p>
          </table:table-cell>
          <table:covered-table-cell/>
          <table:table-cell office:value-type="float" office:value="489470" table:style-name="ce20">
            <text:p>489470,00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5200011:349</text:p>
          </table:table-cell>
          <table:covered-table-cell/>
          <table:table-cell office:value-type="float" office:value="728399" table:style-name="ce20">
            <text:p>728399,00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09:502</text:p>
          </table:table-cell>
          <table:covered-table-cell/>
          <table:table-cell office:value-type="float" office:value="293821.99" table:style-name="ce20">
            <text:p>293821,99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1009:503</text:p>
          </table:table-cell>
          <table:covered-table-cell/>
          <table:table-cell office:value-type="float" office:value="107568.45" table:style-name="ce20">
            <text:p>107568,45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1009:504</text:p>
          </table:table-cell>
          <table:covered-table-cell/>
          <table:table-cell office:value-type="float" office:value="96558.16" table:style-name="ce20">
            <text:p>96558,16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6:0100026:152</text:p>
          </table:table-cell>
          <table:covered-table-cell/>
          <table:table-cell office:value-type="float" office:value="698371.52" table:style-name="ce20">
            <text:p>698371,52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0200004:51</text:p>
          </table:table-cell>
          <table:covered-table-cell/>
          <table:table-cell office:value-type="float" office:value="361245.5" table:style-name="ce20">
            <text:p>361245,50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0900009:94</text:p>
          </table:table-cell>
          <table:covered-table-cell/>
          <table:table-cell office:value-type="float" office:value="48444.480000000003" table:style-name="ce20">
            <text:p>48444,48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0100008:883</text:p>
          </table:table-cell>
          <table:covered-table-cell/>
          <table:table-cell office:value-type="float" office:value="124551" table:style-name="ce20">
            <text:p>124551,00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0100008:884</text:p>
          </table:table-cell>
          <table:covered-table-cell/>
          <table:table-cell office:value-type="float" office:value="569198.06999999995" table:style-name="ce20">
            <text:p>569198,07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7001001:149</text:p>
          </table:table-cell>
          <table:covered-table-cell/>
          <table:table-cell office:value-type="float" office:value="57728.56" table:style-name="ce20">
            <text:p>57728,56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8:0000000:1785</text:p>
          </table:table-cell>
          <table:covered-table-cell/>
          <table:table-cell office:value-type="float" office:value="9335133.6300000008" table:style-name="ce20">
            <text:p>9335133,63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8:0000000:18</text:p>
          </table:table-cell>
          <table:covered-table-cell/>
          <table:table-cell office:value-type="float" office:value="94702890.150000006" table:style-name="ce20">
            <text:p>94702890,15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8:1100004:33</text:p>
          </table:table-cell>
          <table:covered-table-cell/>
          <table:table-cell office:value-type="float" office:value="292682.88" table:style-name="ce20">
            <text:p>292682,88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1000060:24</text:p>
          </table:table-cell>
          <table:covered-table-cell/>
          <table:table-cell office:value-type="float" office:value="1088974.17" table:style-name="ce20">
            <text:p>1088974,17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1:0100004:703</text:p>
          </table:table-cell>
          <table:covered-table-cell/>
          <table:table-cell office:value-type="float" office:value="512677.66" table:style-name="ce20">
            <text:p>512677,66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2:0100080:116</text:p>
          </table:table-cell>
          <table:covered-table-cell/>
          <table:table-cell office:value-type="float" office:value="283238.8" table:style-name="ce20">
            <text:p>283238,80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0900002:472</text:p>
          </table:table-cell>
          <table:covered-table-cell/>
          <table:table-cell office:value-type="float" office:value="795110" table:style-name="ce20">
            <text:p>795110,00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0900002:473</text:p>
          </table:table-cell>
          <table:covered-table-cell/>
          <table:table-cell office:value-type="float" office:value="69140" table:style-name="ce20">
            <text:p>69140,00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3000004:1389</text:p>
          </table:table-cell>
          <table:covered-table-cell/>
          <table:table-cell office:value-type="float" office:value="656830" table:style-name="ce20">
            <text:p>656830,00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3004000:983</text:p>
          </table:table-cell>
          <table:covered-table-cell/>
          <table:table-cell office:value-type="float" office:value="57195" table:style-name="ce20">
            <text:p>57195,00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3004000:984</text:p>
          </table:table-cell>
          <table:covered-table-cell/>
          <table:table-cell office:value-type="float" office:value="57195" table:style-name="ce20">
            <text:p>57195,00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3004000:985</text:p>
          </table:table-cell>
          <table:covered-table-cell/>
          <table:table-cell office:value-type="float" office:value="57195" table:style-name="ce20">
            <text:p>57195,00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16515:186</text:p>
          </table:table-cell>
          <table:covered-table-cell/>
          <table:table-cell office:value-type="float" office:value="98282.2" table:style-name="ce20">
            <text:p>98282,20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16515:187</text:p>
          </table:table-cell>
          <table:covered-table-cell/>
          <table:table-cell office:value-type="float" office:value="145477.29999999999" table:style-name="ce20">
            <text:p>145477,30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1019:2716</text:p>
          </table:table-cell>
          <table:covered-table-cell/>
          <table:table-cell office:value-type="float" office:value="1190520" table:style-name="ce20">
            <text:p>1190520,00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2009:1686</text:p>
          </table:table-cell>
          <table:covered-table-cell/>
          <table:table-cell office:value-type="float" office:value="878384.88" table:style-name="ce20">
            <text:p>878384,88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2010:6565</text:p>
          </table:table-cell>
          <table:covered-table-cell/>
          <table:table-cell office:value-type="float" office:value="332336.40000000002" table:style-name="ce20">
            <text:p>332336,40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2010:6566</text:p>
          </table:table-cell>
          <table:covered-table-cell/>
          <table:table-cell office:value-type="float" office:value="193759.82" table:style-name="ce20">
            <text:p>193759,82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601011:1874</text:p>
          </table:table-cell>
          <table:covered-table-cell/>
          <table:table-cell office:value-type="float" office:value="521849.62" table:style-name="ce20">
            <text:p>521849,62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901040:344</text:p>
          </table:table-cell>
          <table:covered-table-cell/>
          <table:table-cell office:value-type="float" office:value="543083.07999999996" table:style-name="ce20">
            <text:p>543083,08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8:0300006:141</text:p>
          </table:table-cell>
          <table:covered-table-cell/>
          <table:table-cell office:value-type="float" office:value="168888.24" table:style-name="ce20">
            <text:p>168888,24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0:0000000:912</text:p>
          </table:table-cell>
          <table:covered-table-cell/>
          <table:table-cell office:value-type="float" office:value="4854480.87" table:style-name="ce20">
            <text:p>4854480,87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0:1200034:42</text:p>
          </table:table-cell>
          <table:covered-table-cell/>
          <table:table-cell office:value-type="float" office:value="352412.9" table:style-name="ce20">
            <text:p>352412,90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0:5400007:5</text:p>
          </table:table-cell>
          <table:covered-table-cell/>
          <table:table-cell office:value-type="float" office:value="607815.11" table:style-name="ce20">
            <text:p>607815,11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1:4300009:8</text:p>
          </table:table-cell>
          <table:covered-table-cell/>
          <table:table-cell office:value-type="float" office:value="130055.03999999999" table:style-name="ce20">
            <text:p>130055,04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2:0100023:315</text:p>
          </table:table-cell>
          <table:covered-table-cell/>
          <table:table-cell office:value-type="float" office:value="2816304.12" table:style-name="ce20">
            <text:p>2816304,12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2:2900006:240</text:p>
          </table:table-cell>
          <table:covered-table-cell/>
          <table:table-cell office:value-type="float" office:value="407960" table:style-name="ce20">
            <text:p>407960,00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3:1800013:728</text:p>
          </table:table-cell>
          <table:covered-table-cell/>
          <table:table-cell office:value-type="float" office:value="61884.9" table:style-name="ce20">
            <text:p>61884,90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3:1800013:729</text:p>
          </table:table-cell>
          <table:covered-table-cell/>
          <table:table-cell office:value-type="float" office:value="324801.96000000002" table:style-name="ce20">
            <text:p>324801,96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3:1900001:273</text:p>
          </table:table-cell>
          <table:covered-table-cell/>
          <table:table-cell office:value-type="float" office:value="326542.59999999998" table:style-name="ce20">
            <text:p>326542,60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3:1900003:448</text:p>
          </table:table-cell>
          <table:covered-table-cell/>
          <table:table-cell office:value-type="float" office:value="255289.58" table:style-name="ce20">
            <text:p>255289,58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3:1900003:9</text:p>
          </table:table-cell>
          <table:covered-table-cell/>
          <table:table-cell office:value-type="float" office:value="587727.11" table:style-name="ce20">
            <text:p>587727,11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3:1900010:67</text:p>
          </table:table-cell>
          <table:covered-table-cell/>
          <table:table-cell office:value-type="float" office:value="101014.58" table:style-name="ce20">
            <text:p>101014,58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4:4000038:175</text:p>
          </table:table-cell>
          <table:covered-table-cell/>
          <table:table-cell office:value-type="float" office:value="587860" table:style-name="ce20">
            <text:p>587860,00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0700006:505</text:p>
          </table:table-cell>
          <table:covered-table-cell/>
          <table:table-cell office:value-type="float" office:value="369908" table:style-name="ce20">
            <text:p>369908,00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0700006:506</text:p>
          </table:table-cell>
          <table:covered-table-cell/>
          <table:table-cell office:value-type="float" office:value="2627098.08" table:style-name="ce20">
            <text:p>2627098,08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0700013:782</text:p>
          </table:table-cell>
          <table:covered-table-cell/>
          <table:table-cell office:value-type="float" office:value="313364.92" table:style-name="ce20">
            <text:p>313364,92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0700013:783</text:p>
          </table:table-cell>
          <table:covered-table-cell/>
          <table:table-cell office:value-type="float" office:value="2460175.4700000002" table:style-name="ce20">
            <text:p>2460175,47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2600004:283</text:p>
          </table:table-cell>
          <table:covered-table-cell/>
          <table:table-cell office:value-type="float" office:value="375801.23" table:style-name="ce20">
            <text:p>375801,23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2600004:284</text:p>
          </table:table-cell>
          <table:covered-table-cell/>
          <table:table-cell office:value-type="float" office:value="222610.13" table:style-name="ce20">
            <text:p>222610,13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2600004:285</text:p>
          </table:table-cell>
          <table:covered-table-cell/>
          <table:table-cell office:value-type="float" office:value="219849.93" table:style-name="ce20">
            <text:p>219849,93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5900012:314</text:p>
          </table:table-cell>
          <table:covered-table-cell/>
          <table:table-cell office:value-type="float" office:value="215106.12" table:style-name="ce20">
            <text:p>215106,12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5900012:315</text:p>
          </table:table-cell>
          <table:covered-table-cell/>
          <table:table-cell office:value-type="float" office:value="171294.57" table:style-name="ce20">
            <text:p>171294,57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08000:41</text:p>
          </table:table-cell>
          <table:covered-table-cell/>
          <table:table-cell office:value-type="float" office:value="204889.52" table:style-name="ce20">
            <text:p>204889,52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76000:321</text:p>
          </table:table-cell>
          <table:covered-table-cell/>
          <table:table-cell office:value-type="float" office:value="152943.57999999999" table:style-name="ce20">
            <text:p>152943,58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7:0960301:1787</text:p>
          </table:table-cell>
          <table:covered-table-cell/>
          <table:table-cell office:value-type="float" office:value="11445" table:style-name="ce20">
            <text:p>11445,00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0102001:2444</text:p>
          </table:table-cell>
          <table:covered-table-cell/>
          <table:table-cell office:value-type="float" office:value="43627.48" table:style-name="ce20">
            <text:p>43627,48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0103023:107</text:p>
          </table:table-cell>
          <table:covered-table-cell/>
          <table:table-cell office:value-type="float" office:value="211815.01" table:style-name="ce20">
            <text:p>211815,01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3000018:31</text:p>
          </table:table-cell>
          <table:covered-table-cell/>
          <table:table-cell office:value-type="float" office:value="497018.97" table:style-name="ce20">
            <text:p>497018,97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6300001:5</text:p>
          </table:table-cell>
          <table:covered-table-cell/>
          <table:table-cell office:value-type="float" office:value="379590.6" table:style-name="ce20">
            <text:p>379590,60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6500030:7</text:p>
          </table:table-cell>
          <table:covered-table-cell/>
          <table:table-cell office:value-type="float" office:value="824997" table:style-name="ce20">
            <text:p>824997,00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7000004:40</text:p>
          </table:table-cell>
          <table:covered-table-cell/>
          <table:table-cell office:value-type="float" office:value="551380.30000000005" table:style-name="ce20">
            <text:p>551380,30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8200012:186</text:p>
          </table:table-cell>
          <table:covered-table-cell/>
          <table:table-cell office:value-type="float" office:value="3084915.45" table:style-name="ce20">
            <text:p>3084915,45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8200012:187</text:p>
          </table:table-cell>
          <table:covered-table-cell/>
          <table:table-cell office:value-type="float" office:value="6115763.9100000001" table:style-name="ce20">
            <text:p>6115763,91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8203000:545</text:p>
          </table:table-cell>
          <table:covered-table-cell/>
          <table:table-cell office:value-type="float" office:value="246741.11" table:style-name="ce20">
            <text:p>246741,11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8203000:569</text:p>
          </table:table-cell>
          <table:covered-table-cell/>
          <table:table-cell office:value-type="float" office:value="246460.48" table:style-name="ce20">
            <text:p>246460,48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8400014:78</text:p>
          </table:table-cell>
          <table:covered-table-cell/>
          <table:table-cell office:value-type="float" office:value="40838325" table:style-name="ce20">
            <text:p>40838325,00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8454000:5</text:p>
          </table:table-cell>
          <table:covered-table-cell/>
          <table:table-cell office:value-type="float" office:value="270238.8" table:style-name="ce20">
            <text:p>270238,80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8460001:138</text:p>
          </table:table-cell>
          <table:covered-table-cell/>
          <table:table-cell office:value-type="float" office:value="199121.2" table:style-name="ce20">
            <text:p>199121,20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8460001:84</text:p>
          </table:table-cell>
          <table:covered-table-cell/>
          <table:table-cell office:value-type="float" office:value="145249.9" table:style-name="ce20">
            <text:p>145249,90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9:9200018:690</text:p>
          </table:table-cell>
          <table:covered-table-cell/>
          <table:table-cell office:value-type="float" office:value="135951.34" table:style-name="ce20">
            <text:p>135951,34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1:0700023:560</text:p>
          </table:table-cell>
          <table:covered-table-cell/>
          <table:table-cell office:value-type="float" office:value="342693.9" table:style-name="ce20">
            <text:p>342693,90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1:1900009:483</text:p>
          </table:table-cell>
          <table:covered-table-cell/>
          <table:table-cell office:value-type="float" office:value="406548.12" table:style-name="ce20">
            <text:p>406548,12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1:2100003:250</text:p>
          </table:table-cell>
          <table:covered-table-cell/>
          <table:table-cell office:value-type="float" office:value="339150" table:style-name="ce20">
            <text:p>339150,00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1:2700005:291</text:p>
          </table:table-cell>
          <table:covered-table-cell/>
          <table:table-cell office:value-type="float" office:value="226131.92" table:style-name="ce20">
            <text:p>226131,92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1:3821002:953</text:p>
          </table:table-cell>
          <table:covered-table-cell/>
          <table:table-cell office:value-type="float" office:value="11032549.5" table:style-name="ce20">
            <text:p>11032549,50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1:4000004:237</text:p>
          </table:table-cell>
          <table:covered-table-cell/>
          <table:table-cell office:value-type="float" office:value="120069.3" table:style-name="ce20">
            <text:p>120069,30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201016:313</text:p>
          </table:table-cell>
          <table:covered-table-cell/>
          <table:table-cell office:value-type="float" office:value="727330.84" table:style-name="ce20">
            <text:p>727330,84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201016:314</text:p>
          </table:table-cell>
          <table:covered-table-cell/>
          <table:table-cell office:value-type="float" office:value="654415.51" table:style-name="ce20">
            <text:p>654415,51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201072:286</text:p>
          </table:table-cell>
          <table:covered-table-cell/>
          <table:table-cell office:value-type="float" office:value="738835.2" table:style-name="ce20">
            <text:p>738835,20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201072:287</text:p>
          </table:table-cell>
          <table:covered-table-cell/>
          <table:table-cell office:value-type="float" office:value="894392.4" table:style-name="ce20">
            <text:p>894392,40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03009:30330</text:p>
          </table:table-cell>
          <table:covered-table-cell/>
          <table:table-cell office:value-type="float" office:value="69526.559999999998" table:style-name="ce20">
            <text:p>69526,56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211002:23567</text:p>
          </table:table-cell>
          <table:covered-table-cell/>
          <table:table-cell office:value-type="float" office:value="73240.44" table:style-name="ce20">
            <text:p>73240,44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211002:6987</text:p>
          </table:table-cell>
          <table:covered-table-cell/>
          <table:table-cell office:value-type="float" office:value="350555719" table:style-name="ce20">
            <text:p>350555719,00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324004:154</text:p>
          </table:table-cell>
          <table:covered-table-cell/>
          <table:table-cell office:value-type="float" office:value="365168.98" table:style-name="ce20">
            <text:p>365168,98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340028:11</text:p>
          </table:table-cell>
          <table:covered-table-cell/>
          <table:table-cell office:value-type="float" office:value="233041.41" table:style-name="ce20">
            <text:p>233041,41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348019:34</text:p>
          </table:table-cell>
          <table:covered-table-cell/>
          <table:table-cell office:value-type="float" office:value="2294781.2400000002" table:style-name="ce20">
            <text:p>2294781,24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349012:464</text:p>
          </table:table-cell>
          <table:covered-table-cell/>
          <table:table-cell office:value-type="float" office:value="323823.64" table:style-name="ce20">
            <text:p>323823,64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349012:465</text:p>
          </table:table-cell>
          <table:covered-table-cell/>
          <table:table-cell office:value-type="float" office:value="178385.22" table:style-name="ce20">
            <text:p>178385,22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349032:550</text:p>
          </table:table-cell>
          <table:covered-table-cell/>
          <table:table-cell office:value-type="float" office:value="1100744.26" table:style-name="ce20">
            <text:p>1100744,26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349032:551</text:p>
          </table:table-cell>
          <table:covered-table-cell/>
          <table:table-cell office:value-type="float" office:value="1026062.7" table:style-name="ce20">
            <text:p>1026062,70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502023:76</text:p>
          </table:table-cell>
          <table:covered-table-cell/>
          <table:table-cell office:value-type="float" office:value="933794.28" table:style-name="ce20">
            <text:p>933794,28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504005:552</text:p>
          </table:table-cell>
          <table:covered-table-cell/>
          <table:table-cell office:value-type="float" office:value="1336272" table:style-name="ce20">
            <text:p>1336272,00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509029:29</text:p>
          </table:table-cell>
          <table:covered-table-cell/>
          <table:table-cell office:value-type="float" office:value="436689.38" table:style-name="ce20">
            <text:p>436689,38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529001:47</text:p>
          </table:table-cell>
          <table:covered-table-cell/>
          <table:table-cell office:value-type="float" office:value="419804" table:style-name="ce20">
            <text:p>419804,00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78220219.140000001" table:style-name="ce20">
            <text:p>78220219,14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602001:80322</text:p>
          </table:table-cell>
          <table:covered-table-cell/>
          <table:table-cell office:value-type="float" office:value="77479.64" table:style-name="ce20">
            <text:p>77479,64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602001:80323</text:p>
          </table:table-cell>
          <table:covered-table-cell/>
          <table:table-cell office:value-type="float" office:value="63604.2" table:style-name="ce20">
            <text:p>63604,20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602001:80324</text:p>
          </table:table-cell>
          <table:covered-table-cell/>
          <table:table-cell office:value-type="float" office:value="60713.84" table:style-name="ce20">
            <text:p>60713,84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603025:11345</text:p>
          </table:table-cell>
          <table:covered-table-cell/>
          <table:table-cell office:value-type="float" office:value="117508.76" table:style-name="ce20">
            <text:p>117508,76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21">
            <text:p>107</text:p>
          </table:table-cell>
          <table:table-cell office:value-type="string" table:number-columns-spanned="2" table:number-rows-spanned="1" table:style-name="ce2">
            <text:p>36:34:0606026:1425</text:p>
          </table:table-cell>
          <table:covered-table-cell/>
          <table:table-cell office:value-type="float" office:value="98356.5" table:style-name="ce22">
            <text:p>98356,50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7">
            <text:p>25.02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44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000000:66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27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59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3900035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41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57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08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3500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1040:2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1042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2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46:84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46:84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53: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53:40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3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3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3030:3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3031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3051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3062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4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4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4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2000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23070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2315017:5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2315017:5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2315017:5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2315017:5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2315017:5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2315017:5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2315017:5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2315017:5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2315017:5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2315017:5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2315017:5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100028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100028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100028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100028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100028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100028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100028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100028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100028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100028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100028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100028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100028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100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100030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100030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100030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0100030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6:05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6:07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0000000:39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0100015: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01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0100020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0100020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0100020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010003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010003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0100034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27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33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6100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6100007:1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6100010:1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7000008:2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7000008:2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8:0101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8:0400005:2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8:04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8:09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8:25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8:30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9:0105012:3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9:18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9:310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9:4304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0100068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0100273:5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1000054:3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15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23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3000005:8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3000025:5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3000025:5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45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53000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1:0100006:6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1:02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2:53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3:01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3:0100012:12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3:12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3:12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3:18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017208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0196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0198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0198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08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22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61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790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0101005:2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0101007:58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0101044:14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0101044:14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0102001:15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0501001:6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2001010:24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2101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2201017:2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2201041:2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2601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5308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5400004:63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5400004:66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5402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55000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7:0100032:2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7:0100032:2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7:0100032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7:0800012:7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7:1800008:2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7:33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7:33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8:0500004:3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9:60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9:60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9:8100010:3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0:12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0:18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0:18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0:48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0:6000018: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0:6002000:17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0:6002000:9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0:6002000:9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0:60020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0:6200001:36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0:6200001:62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1:0100035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1:0100035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1:60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2:0100030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2:0500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2:0500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3:0103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4:0100028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4:44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5:0300007:2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5:0600007:6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5:2500044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5:53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5:5900012:3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5:5900012:3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6:02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7:0010600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7:0011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7:0011620:2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7:0011801:18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7:0011801:20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7:0012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7:039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8:0000000:3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8:0000000:3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8:0000000:64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8:0101016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8:0103011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8:14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8:1900059:2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8:67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8:70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8:8200016: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8:83020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8:8312000:3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8:8321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8:8403000:2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8:8415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8:8415000:7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8:8416000:4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8:8418000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8:8418000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8:8420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8:8420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8:8429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8:8451000:3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9:0106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9:7500038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0:0600034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0:22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0:25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1:0000000:24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1:0000000:7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1:36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1:38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1:3816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1:3826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1:40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2:0100064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2:0100064:2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2:0100098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2:37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000000:424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000000:436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000000:436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000000:436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000000:524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104030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107035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201060:5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203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206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21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211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335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340028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348008:3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352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405028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502023:10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506002:36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5070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508001:353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509041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51501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515020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523007:1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5470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547010:11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547010:49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21">
            <text:p>240</text:p>
          </table:table-cell>
          <table:table-cell office:value-type="string" table:number-columns-spanned="3" table:number-rows-spanned="1" table:style-name="ce2">
            <text:p>36:34:0603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884192253F73CABFAF63AE40CADB6F2255BBD0D465430A2A9D7EFBCEB3A210CB1CAB7822A695CB1AF80E53ABEA6F8B8BDF452793CB543E558E575329FF5E94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6-03-16T08:14:38Z</meta:creation-date>
    <dc:date>2026-03-16T08:14:38Z</dc:date>
  </office:meta>
</office:document-meta>
</file>